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roboto condensed" svg:font-family="'roboto condensed', sans-serif"/>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5">
      <style:paragraph-properties fo:margin-left="0cm" fo:margin-right="0cm" fo:margin-top="0.265cm" fo:margin-bottom="0cm" loext:contextual-spacing="false" fo:widows="1" fo:text-indent="0cm" style:auto-text-indent="false" fo:padding="0cm" fo:border="none"/>
      <style:text-properties fo:font-variant="normal" fo:text-transform="none" fo:color="#393838" style:font-name="roboto condensed" fo:font-size="10.5pt" fo:letter-spacing="normal" fo:font-style="italic" fo:font-weight="normal"/>
    </style:style>
    <style:style style:name="P2" style:family="paragraph" style:parent-style-name="Heading_20_4">
      <style:paragraph-properties fo:text-align="center" style:justify-single-word="false"/>
      <style:text-properties fo:font-variant="normal" fo:text-transform="none" fo:color="#373737" style:font-name="roboto condensed" fo:font-size="9pt" fo:letter-spacing="normal" fo:font-style="normal" fo:font-weight="bold"/>
    </style:style>
    <style:style style:name="P3" style:family="paragraph" style:parent-style-name="Text_20_body">
      <style:paragraph-properties fo:margin-left="1.058cm" fo:margin-right="0cm" style:line-height-at-least="0.529cm" fo:widows="1" fo:text-indent="0cm" style:auto-text-indent="false"/>
      <style:text-properties fo:font-variant="normal" fo:text-transform="none" fo:color="#373737" style:font-name="roboto" fo:font-size="11.25pt" fo:letter-spacing="normal" fo:font-style="normal" fo:font-weight="bold"/>
    </style:style>
    <style:style style:name="P4" style:family="paragraph" style:parent-style-name="Text_20_body">
      <style:paragraph-properties fo:margin-left="1.058cm" fo:margin-right="0cm" style:line-height-at-least="0.529cm" fo:widows="1" fo:text-indent="0cm" style:auto-text-indent="false"/>
      <style:text-properties fo:font-variant="normal" fo:text-transform="none" fo:color="#373737" style:font-name="roboto" fo:font-size="11.25pt" fo:letter-spacing="normal" fo:font-style="normal" fo:font-weight="normal"/>
    </style:style>
    <style:style style:name="P5" style:family="paragraph" style:parent-style-name="Text_20_body">
      <style:paragraph-properties fo:margin-left="1.058cm" fo:margin-right="0cm" style:line-height-at-least="0.529cm" fo:widows="1" fo:text-indent="0cm" style:auto-text-indent="false"/>
      <style:text-properties fo:font-variant="normal" fo:text-transform="none" fo:color="#373737" style:font-name="roboto" fo:font-size="11.25pt" fo:letter-spacing="normal" fo:font-style="italic" fo:font-weight="normal"/>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Федеральный государственный образовательный стандарт дошкольного образования</text:h>
      <text:p text:style-name="P3">I. Общие положения</text:p>
      <text:p text:style-name="P4">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4">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4">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4">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4">1.2. Стандарт разработан на основе Конституции Российской Федерации<text:span text:style-name="T1">1</text:span> и законодательства Российской Федерации и с учетом Конвенции ООН о правах ребенка<text:span text:style-name="T1">2</text:span>, в основе которых заложены следующие основные принципы:</text:p>
      <text:p text:style-name="P4">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4">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4">3) уважение личности ребенка;</text:p>
      <text:p text:style-name="P4">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4">1.3. В Стандарте учитываются:</text:p>
      <text:p text:style-name="P4">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4">2) возможности освоения ребенком Программы на разных этапах ее реализации.</text:p>
      <text:p text:style-name="P4">1.4. Основные принципы дошкольного образования:</text:p>
      <text:p text:style-name="P4">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4">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text:soft-page-break/>индивидуализация дошкольного образования);</text:p>
      <text:p text:style-name="P4">3) содействие и сотрудничество детей и взрослых, признание ребенка полноценным участником (субъектом) образовательных отношений;</text:p>
      <text:p text:style-name="P4">4) поддержка инициативы детей в различных видах деятельности;</text:p>
      <text:p text:style-name="P4">5) сотрудничество Организации с семьей;</text:p>
      <text:p text:style-name="P4">6) приобщение детей к социокультурным нормам, традициям семьи, общества и государства;</text:p>
      <text:p text:style-name="P4">7) формирование познавательных интересов и познавательных действий ребенка в различных видах деятельности;</text:p>
      <text:p text:style-name="P4">8) возрастная адекватность дошкольного образования (соответствие условий, требований, методов возрасту и особенностям развития);</text:p>
      <text:p text:style-name="P4">9) учет этнокультурной ситуации развития детей.</text:p>
      <text:p text:style-name="P4">1.5. Стандарт направлен на достижение следующих целей:</text:p>
      <text:p text:style-name="P4">1) повышение социального статуса дошкольного образования;</text:p>
      <text:p text:style-name="P4">2) обеспечение государством равенства возможностей для каждого ребенка в получении качественного дошкольного образования;</text:p>
      <text:p text:style-name="P4">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4">4) сохранение единства образовательного пространства Российской Федерации относительно уровня дошкольного образования.</text:p>
      <text:p text:style-name="P4">1.6. Стандарт направлен на решение следующих задач:</text:p>
      <text:p text:style-name="P4">1) охраны и укрепления физического и психического здоровья детей, в том числе их эмоционального благополучия;</text:p>
      <text:p text:style-name="P4">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4">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4">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4">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4"><text:soft-page-break/>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4">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4">8) формирования социокультурной среды, соответствующей возрастным, индивидуальным, психологическим и физиологическим особенностям детей;</text:p>
      <text:p text:style-name="P4">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4">1.7. Стандарт является основой для:</text:p>
      <text:p text:style-name="P4">1) разработки Программы;</text:p>
      <text:p text:style-name="P4">2) разработки вариативных примерных образовательных программ дошкольного образования (далее - примерные программы);</text:p>
      <text:p text:style-name="P4">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4">4) объективной оценки соответствия образовательной деятельности Организации требованиям Стандарта;</text:p>
      <text:p text:style-name="P4">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4">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4">1.8. Стандарт включает в себя требования к:</text:p>
      <text:p text:style-name="P4">структуре Программы и ее объему;</text:p>
      <text:p text:style-name="P4">условиям реализации Программы;</text:p>
      <text:p text:style-name="P4">результатам освоения Программы.</text:p>
      <text:p text:style-name="P4">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3">II. Требования к структуре образовательной программы дошкольного образования и ее объему</text:p>
      <text:p text:style-name="P4">2.1. Программа определяет содержание и организацию образовательной деятельности на уровне дошкольного образования.</text:p>
      <text:p text:style-name="P4"><text:soft-page-break/>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4">2.2. Структурные подразделения в одной Организации (далее - Группы) могут реализовывать разные Программы.</text:p>
      <text:p text:style-name="P4">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4">2.4. Программа направлена на:</text:p>
      <text:p text:style-name="P4">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4">на создание развивающей образовательной среды, которая представляет собой систему условий социализации и индивидуализации детей.</text:p>
      <text:p text:style-name="P4">2.5. Программа разрабатывается и утверждается Организацией самостоятельно в соответствии с настоящим Стандартом и с учетом Примерных программ<text:span text:style-name="T1">3</text:span>.</text:p>
      <text:p text:style-name="P4">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4">Программа может реализовываться в течение всего времени пребывания<text:span text:style-name="T1">4</text:span> детей в Организации.</text:p>
      <text:p text:style-name="P4">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4">социально-коммуникативное развитие;</text:p>
      <text:p text:style-name="P4">познавательное развитие; речевое развитие;</text:p>
      <text:p text:style-name="P4">художественно-эстетическое развитие;</text:p>
      <text:p text:style-name="P4">физическое развитие.</text:p>
      <text:p text:style-name="P4">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text:soft-page-break/>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4">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4">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4">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4">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4">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text:soft-page-break/>(общении, игре, познавательно-исследовательской деятельности - как сквозных механизмах развития ребенка):</text:p>
      <text:p text:style-name="P4">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4">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4">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4">2.8. Содержание Программы должно отражать следующие аспекты образовательной среды для ребенка дошкольного возраста:</text:p>
      <text:p text:style-name="P4">1) предметно-пространственная развивающая образовательная среда;</text:p>
      <text:p text:style-name="P4">2) характер взаимодействия со взрослыми;</text:p>
      <text:p text:style-name="P4">3) характер взаимодействия с другими детьми;</text:p>
      <text:p text:style-name="P4">4) система отношений ребенка к миру, к другим людям, к себе самому.</text:p>
      <text:p text:style-name="P4">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4">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4">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4">2.10. Объем обязательной части Программы рекомендуется не менее 60% от ее <text:soft-page-break/>общего объема; части, формируемой участниками образовательных отношений, не более 40%.</text:p>
      <text:p text:style-name="P4">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4">2.11.1. Целевой раздел включает в себя пояснительную записку и планируемые результаты освоения программы.</text:p>
      <text:p text:style-name="P4">Пояснительная записка должна раскрывать:</text:p>
      <text:p text:style-name="P4">цели и задачи реализации Программы;</text:p>
      <text:p text:style-name="P4">принципы и подходы к формированию Программы;</text:p>
      <text:p text:style-name="P4">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4">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4">2.11.2. Содержательный раздел представляет общее содержание Программы, обеспечивающее полноценное развитие личности детей.</text:p>
      <text:p text:style-name="P4">Содержательный раздел Программы должен включать:</text:p>
      <text:p text:style-name="P4">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4">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4">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4">В содержательном разделе Программы должны быть представлены:</text:p>
      <text:p text:style-name="P4">а) особенности образовательной деятельности разных видов и культурных практик;</text:p>
      <text:p text:style-name="P4">б) способы и направления поддержки детской инициативы;</text:p>
      <text:p text:style-name="P4">в) особенности взаимодействия педагогического коллектива с семьями воспитанников;</text:p>
      <text:p text:style-name="P4">г) иные характеристики содержания Программы, наиболее существенные с точки зрения авторов Программы.</text:p>
      <text:p text:style-name="P4">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text:soft-page-break/>самостоятельно.</text:p>
      <text:p text:style-name="P4">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4">специфику национальных, социокультурных и иных условий, в которых осуществляется образовательная деятельность;</text:p>
      <text:p text:style-name="P4">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4">сложившиеся традиции Организации или Группы.</text:p>
      <text:p text:style-name="P4">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4">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4">Коррекционная работа и/или инклюзивное образование должны быть направлены на:</text:p>
      <text:p text:style-name="P4">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4">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4">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4">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4">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4">2.12. В случае если обязательная часть Программы соответствует примерной <text:soft-page-break/>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4">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4">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4">В краткой презентации Программы должны быть указаны:</text:p>
      <text:p text:style-name="P4">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4">2) используемые Примерные программы;</text:p>
      <text:p text:style-name="P4">3) характеристика взаимодействия педагогического коллектива с семьями детей.</text:p>
      <text:p text:style-name="P3">III. Требования к условиям реализации основной образовательной программы дошкольного образования</text:p>
      <text:p text:style-name="P4">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4">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4">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4">1) гарантирует охрану и укрепление физического и психического здоровья детей;</text:p>
      <text:p text:style-name="P4">2) обеспечивает эмоциональное благополучие детей;</text:p>
      <text:p text:style-name="P4">3) способствует профессиональному развитию педагогических работников;</text:p>
      <text:p text:style-name="P4">4) создает условия для развивающего вариативного дошкольного образования;</text:p>
      <text:p text:style-name="P4">5) обеспечивает открытость дошкольного образования;</text:p>
      <text:p text:style-name="P4">6) создает условия для участия родителей (законных представителей) в образовательной деятельности.</text:p>
      <text:p text:style-name="P4">3.2. Требования к психолого-педагогическим условиям реализации основной <text:soft-page-break/>образовательной программы дошкольного образования.</text:p>
      <text:p text:style-name="P4">3.2.1. Для успешной реализации Программы должны быть обеспечены следующие психолого-педагогические условия:</text:p>
      <text:p text:style-name="P4">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4">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4">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4">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4">5) поддержка инициативы и самостоятельности детей в специфических для них видах деятельности;</text:p>
      <text:p text:style-name="P4">6) возможность выбора детьми материалов, видов активности, участников совместной деятельности и общения;</text:p>
      <text:p text:style-name="P4">7) защита детей от всех форм физического и психического насилия<text:span text:style-name="T1">5</text:span>;</text:p>
      <text:p text:style-name="P4">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4">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4">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4">Результаты педагогической диагностики (мониторинга) могут использоваться исключительно для решения следующих образовательных задач:</text:p>
      <text:p text:style-name="P4">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4">2) оптимизации работы с группой детей.</text:p>
      <text:p text:style-name="P4"><text:soft-page-break/>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4">Участие ребенка в психологической диагностике допускается только с согласия его родителей (законных представителей).</text:p>
      <text:p text:style-name="P4">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4">3.2.4. Наполняемость Группы определяется с учетом возраста детей, их состояния здоровья, специфики Программы.</text:p>
      <text:p text:style-name="P4">3.2.5. Условия, необходимые для создания социальной ситуации развития детей, соответствующей специфике дошкольного возраста, предполагают:</text:p>
      <text:p text:style-name="P4">1) обеспечение эмоционального благополучия через:</text:p>
      <text:p text:style-name="P4">непосредственное общение с каждым ребенком;</text:p>
      <text:p text:style-name="P4">уважительное отношение к каждому ребенку, к его чувствам и потребностям;</text:p>
      <text:p text:style-name="P4">2) поддержку индивидуальности и инициативы детей через:</text:p>
      <text:p text:style-name="P4">создание условий для свободного выбора детьми деятельности, участников совместной деятельности;</text:p>
      <text:p text:style-name="P4">создание условий для принятия детьми решений, выражения своих чувств и мыслей;</text:p>
      <text:p text:style-name="P4">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4">3) установление правил взаимодействия в разных ситуациях:</text:p>
      <text:p text:style-name="P4">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4">развитие коммуникативных способностей детей, позволяющих разрешать конфликтные ситуации со сверстниками;</text:p>
      <text:p text:style-name="P4">развитие умения детей работать в группе сверстников;</text:p>
      <text:p text:style-name="P4">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4">создание условий для овладения культурными средствами деятельности;</text:p>
      <text:p text:style-name="P4">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4"><text:soft-page-break/>поддержку спонтанной игры детей, ее обогащение, обеспечение игрового времени и пространства;</text:p>
      <text:p text:style-name="P4">оценку индивидуального развития детей;</text:p>
      <text:p text:style-name="P4">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4">3.2.6. В целях эффективной реализации Программы должны быть созданы условия для:</text:p>
      <text:p text:style-name="P4">1) профессионального развития педагогических и руководящих работников, в том числе их дополнительного профессионального образования;</text:p>
      <text:p text:style-name="P4">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4">3) организационно-методического сопровождения процесса реализации Программы, в том числе во взаимодействии со сверстниками и взрослыми.</text:p>
      <text:p text:style-name="P4">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4">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4">3.2.8. Организация должна создавать возможности:</text:p>
      <text:p text:style-name="P4">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4">2) для взрослых по поиску, использованию материалов, обеспечивающих реализацию Программы, в том числе в информационной среде;</text:p>
      <text:p text:style-name="P4">3) для обсуждения с родителями (законными представителями) детей вопросов, связанных с реализацией Программы.</text:p>
      <text:p text:style-name="P4">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p text:style-name="P4">3.3.Требования к развивающей предметно-пространственной среде.</text:p>
      <text:p text:style-name="P4">3.3.1. Развивающая предметно-пространственная среда обеспечивает <text:soft-page-break/>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4">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4">3.3.3. Развивающая предметно-пространственная среда должна обеспечивать:</text:p>
      <text:p text:style-name="P4">реализацию различных образовательных программ;</text:p>
      <text:p text:style-name="P4">в случае организации инклюзивного образования - необходимые для него условия;</text:p>
      <text:p text:style-name="P4">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4">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4">1) Насыщенность среды должна соответствовать возрастным возможностям детей и содержанию Программы.</text:p>
      <text:p text:style-name="P4">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4">Организация образовательного пространства и разнообразие материалов, оборудования и инвентаря (в здании и на участке) должны обеспечивать:</text:p>
      <text:p text:style-name="P4">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4">двигательную активность, в том числе развитие крупной и мелкой моторики, участие в подвижных играх и соревнованиях;</text:p>
      <text:p text:style-name="P4">эмоциональное благополучие детей во взаимодействии с предметно-пространственным окружением;</text:p>
      <text:p text:style-name="P4">возможность самовыражения детей.</text:p>
      <text:p text:style-name="P4">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4">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4">3) Полифункциональность материалов предполагает:</text:p>
      <text:p text:style-name="P4"><text:soft-page-break/>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4">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4">4) Вариативность среды предполагает:</text:p>
      <text:p text:style-name="P4">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4">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4">5) Доступность среды предполагает:</text:p>
      <text:p text:style-name="P4">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4">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4">исправность и сохранность материалов и оборудования.</text:p>
      <text:p text:style-name="P4">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4">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4">3.4. Требования к кадровым условиям реализации Программы.</text:p>
      <text:p text:style-name="P4">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4">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text:soft-page-break/>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p text:style-name="P4">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4">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4">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4">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4">3.4.4. При организации инклюзивного образования:</text:p>
      <text:p text:style-name="P4">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4">при включении в Группу иных категорий детей, имеющих специальные образовательные потребности, в том числе находящихся в трудной жизненной ситуации<text:span text:style-name="T1">6</text:span>, могут быть привлечены дополнительные педагогические работники, имеющие соответствующую квалификацию.</text:p>
      <text:p text:style-name="P4">3.5. Требования к материально-техническим условиям реализации основной образовательной программы дошкольного образования.</text:p>
      <text:p text:style-name="P4">3.5.1. Требования к материально-техническим условиям реализации Программы включают:</text:p>
      <text:p text:style-name="P4">1) требования, определяемые в соответствии с санитарно-эпидемиологическими правилами и нормативами;</text:p>
      <text:p text:style-name="P4">2) требования, определяемые в соответствии с правилами пожарной безопасности;</text:p>
      <text:p text:style-name="P4">3) требования к средствам обучения и воспитания в соответствии с возрастом и индивидуальными особенностями развития детей;</text:p>
      <text:p text:style-name="P4">4) оснащенность помещений развивающей предметно-пространственной средой;</text:p>
      <text:p text:style-name="P4">5) требования к материально-техническому обеспечению программы (учебно-методический комплект, оборудование, оснащение (предметы).</text:p>
      <text:p text:style-name="P4"><text:soft-page-break/>3.6. Требования к финансовым условиям реализации основной образовательной программы дошкольного образования.</text:p>
      <text:p text:style-name="P4">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4">3.6.2. Финансовые условия реализации Программы должны:</text:p>
      <text:p text:style-name="P4">1) обеспечивать возможность выполнения требований Стандарта к условиям реализации и структуре Программы;</text:p>
      <text:p text:style-name="P4">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4">3) отражать структуру и объем расходов, необходимых для реализации Программы, а также механизм их формирования.</text:p>
      <text:p text:style-name="P4">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4">расходов на оплату труда работников, реализующих Программу;</text:p>
      <text:p text:style-name="P4">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text:soft-page-break/>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4">расходов, связанных с дополнительным профессиональным образованием руководящих и педагогических работников по профилю их деятельности;</text:p>
      <text:p text:style-name="P4">иных расходов, связанных с реализацией и обеспечением реализации Программы.</text:p>
      <text:p text:style-name="P3">IV. Требования к результатам освоения основной образовательной программы дошкольного образования</text:p>
      <text:p text:style-name="P4">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4">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4">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 text:style-name="T1">7</text:span>. Освоение Программы не сопровождается проведением промежуточных аттестаций и итоговой аттестации воспитанников<text:span text:style-name="T1">8</text:span>.</text:p>
      <text:p text:style-name="P4">4.4. Настоящие требования являются ориентирами для:</text:p>
      <text:p text:style-name="P4">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text:soft-page-break/>Российской Федерации;</text:p>
      <text:p text:style-name="P4">б) решения задач:</text:p>
      <text:p text:style-name="P4">формирования Программы;</text:p>
      <text:p text:style-name="P4">анализа профессиональной деятельности;</text:p>
      <text:p text:style-name="P4">взаимодействия с семьями;</text:p>
      <text:p text:style-name="P4">в) изучения характеристик образования детей в возрасте от 2 месяцев до 8 лет;</text:p>
      <text:p text:style-name="P4">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4">4.5. Целевые ориентиры не могут служить непосредственным основанием при решении управленческих задач, включая:</text:p>
      <text:p text:style-name="P4">аттестацию педагогических кадров;</text:p>
      <text:p text:style-name="P4">оценку качества образования;</text:p>
      <text:p text:style-name="P4">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4">оценку выполнения муниципального (государственного) задания посредством их включения в показатели качества выполнения задания;</text:p>
      <text:p text:style-name="P4">распределение стимулирующего фонда оплаты труда работников Организации.</text:p>
      <text:p text:style-name="P4">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4">Целевые ориентиры образования в младенческом и раннем возрасте:</text:p>
      <text:p text:style-name="P4">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4">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4">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4">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4">проявляет интерес к сверстникам; наблюдает за их действиями и подражает им;</text:p>
      <text:p text:style-name="P4">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4">у ребенка развита крупная моторика, он стремится осваивать различные виды <text:soft-page-break/>движения (бег, лазанье, перешагивание и пр.).</text:p>
      <text:p text:style-name="P4">Целевые ориентиры на этапе завершения дошкольного образования:</text:p>
      <text:p text:style-name="P4">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4">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4">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4">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4">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4">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4">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4">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4">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5"><text:soft-page-break/><text:span text:style-name="T1">1</text:span> Российская газета, 25 декабря 1993 г.; Собрание законодательства Российской Федерации, 2009, N 1, ст. 1, ст. 2.</text:p>
      <text:p text:style-name="P5"><text:span text:style-name="T1">2</text:span> Сборник международных договоров СССР, 1993, выпуск XLVI.</text:p>
      <text:p text:style-name="P5"><text:span text:style-name="T1">3</text:span> 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p text:style-name="P5"><text:span text:style-name="T1">4</text:span> При круглосуточном пребывании детей в Группе реализация программы осуществляется не более 14 часов с учетом режима дня и возрастных категорий детей.</text:p>
      <text:p text:style-name="P5"><text:span text:style-name="T1">5</text:span> Пункт 9 части 1 статьи 34 Федерального закона от 29 декабря 2012 г. N273-Ф3 "Об образовании в Российской Федерации" (Собрание законодательства Российской Федерации, 2012, N 53, ст. 7598; 2013, N 19, ст. 2326).</text:p>
      <text:p text:style-name="P5"><text:span text:style-name="T1">6</text:span> 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18, ст. 2151; N51, ст. 6163; 2013, N 14, ст. 1666; N 27, ст. 3477).</text:p>
      <text:p text:style-name="P5"><text:span text:style-name="T1">7</text:span> 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p text:style-name="P5"><text:span text:style-name="T1">8</text:span> 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
      <text:h text:style-name="P1" text:outline-level="5"><text:bookmark text:name="maincomments"/>Комментарии Российской Газеты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roboto condensed" svg:font-family="'roboto condensed', sans-serif"/>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8S</meta:editing-duration>
    <meta:editing-cycles>3</meta:editing-cycles>
    <meta:generator>LibreOffice/4.4.4.3$Windows_x86 LibreOffice_project/2c39ebcf046445232b798108aa8a7e7d89552ea8</meta:generator>
    <dc:date>2015-10-15T11:11:28.563000000</dc:date>
    <meta:document-statistic meta:table-count="0" meta:image-count="0" meta:object-count="0" meta:page-count="20" meta:paragraph-count="283" meta:word-count="5967" meta:character-count="52179" meta:non-whitespace-character-count="46494"/>
    <meta:user-defined meta:name="Info 1"/>
    <meta:user-defined meta:name="Info 2"/>
    <meta:user-defined meta:name="Info 3"/>
    <meta:user-defined meta:name="Info 4"/>
  </office:meta>
</office:document-meta>
</file>